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1fe2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11381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ArialMT" fo:font-size="11pt" officeooo:paragraph-rsid="00e11381" style:font-size-asian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e01fe2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e01fe2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dac6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e01fe2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e01fe2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e11381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e92809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1cb2ad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2" fo:font-size="11pt" style:font-size-asian="11pt" style:font-size-complex="11pt"/>
    </style:style>
    <style:style style:name="T38" style:family="text">
      <style:text-properties style:font-name="Verdana2" fo:font-size="11pt" officeooo:rsid="00e11381" style:font-size-asian="11pt" style:font-size-complex="11pt"/>
    </style:style>
    <style:style style:name="T39" style:family="text">
      <style:text-properties style:font-name="Verdana2" fo:font-size="11pt" officeooo:rsid="00e40a4b" style:font-size-asian="11pt" style:font-size-complex="11pt"/>
    </style:style>
    <style:style style:name="T40" style:family="text">
      <style:text-properties style:font-name="Verdana2" fo:font-size="11pt" officeooo:rsid="00e55f78" style:font-size-asian="11pt" style:font-size-complex="11pt"/>
    </style:style>
    <style:style style:name="T41" style:family="text">
      <style:text-properties style:font-name="ArialMT" fo:font-size="11pt" style:font-size-asian="11pt"/>
    </style:style>
    <style:style style:name="T42" style:family="text">
      <style:text-properties style:font-name="ArialMT" fo:font-size="11pt" officeooo:rsid="00e11381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5">Pública</text:span><text:span text:style-name="T19"> </text:span><text:span text:style-name="T23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8</text:span><text:span text:style-name="T17">45</text:span><text:span text:style-name="T14"> </text:span><text:span text:style-name="T24">CD – </text:span><text:span text:style-name="T25">SOMOS VIDA Y FAMILIA</text:span><text:span text:style-name="T20"> </text:span><text:span text:style-name="T4">de </text:span><text:span text:style-name="T7">l</text:span><text:span text:style-name="T9">a</text:span><text:span text:style-name="T4"> diputad</text:span><text:span text:style-name="T9">a</text:span><text:span text:style-name="T21"> </text:span><text:span text:style-name="T6">Armas Belavi</text:span><text:span text:style-name="T22">, </text:span><text:span text:style-name="T18">p</text:span><text:span text:style-name="T34">or el cual se solicita disponga informar sobre los concursos de </text:span><text:span text:style-name="T35">oposición</text:span><text:span text:style-name="T34"> y antecedentes convocados para el ingreso de </text:span><text:span text:style-name="T35">músicos</text:span><text:span text:style-name="T34"> a la banda de la </text:span><text:span text:style-name="T35">policía</text:span><text:span text:style-name="T34"> de la Provincia de acuerdo al reglamento de la misma aprobado por el Decreto 1488/90, durante el periodo 2005-2020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6">OYECTO DE COMUNICACIÓN</text:span></text:p>
      <text:p text:style-name="P9"/>
      <text:list xml:id="list726376639" text:style-name="L1">
        <text:list-header>
          <text:p text:style-name="P14"><text:span text:style-name="T37">La Cámara de Diputados de la Provincia vería con agrado que el Poder Ejecutivo, por intermedio del organismo que corresponda, </text:span><text:span text:style-name="T38">respecto de la </text:span><text:span text:style-name="T40">B</text:span><text:span text:style-name="T38">anda de la Pol</text:span><text:span text:style-name="T39">i</text:span><text:span text:style-name="T38">cía de la Provincia</text:span><text:span text:style-name="T41"> informe:</text:span></text:p>
        </text:list-header>
        <text:list-item>
          <text:p text:style-name="P16">concursos de oposición y antecedentes convocados para el ingreso de músicos de acuerdo al reglamento aprobado por el Decreto del PEP Nº 1488/90, durante el período 2005-2020;</text:p>
        </text:list-item>
        <text:list-item>
          <text:p text:style-name="P14"><text:span text:style-name="T41">compra de instrumentos destinados a la </text:span><text:span text:style-name="T42">misma</text:span><text:span text:style-name="T41"> durante el período 2005-2020 con mención de la forma de adquisición y destino; y,</text:span></text:p>
        </text:list-item>
        <text:list-item>
          <text:p text:style-name="P16">expedientes administrativos tramitados respecto a los temas de espacio físico de ensayo de la banda y designación de personal.</text:p>
          <text:p text:style-name="P17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3">22</text:span><text:span text:style-name="T30">-</text:span><text:span text:style-name="T31">0</text:span><text:span text:style-name="T32">9</text:span><text:span text:style-name="T30">-202</text:span><text:span text:style-name="T31">1</text:span><text:span text:style-name="T29">.</text:span></text:p>
          <text:p text:style-name="P15"><text:span text:style-name="T29">FIRMANTES: CHUMPITAZ FILIPONE, PINOTTI, CANDIDO Y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37M43S</meta:editing-duration>
    <meta:editing-cycles>30</meta:editing-cycles>
    <meta:generator>LibreOffice/7.1.5.2$Linux_X86_64 LibreOffice_project/10$Build-2</meta:generator>
    <dc:date>2021-09-29T10:43:03.402887262</dc:date>
    <meta:print-date>2021-09-02T09:59:06.812278418</meta:print-date>
    <meta:document-statistic meta:table-count="0" meta:image-count="1" meta:object-count="0" meta:page-count="1" meta:paragraph-count="13" meta:word-count="245" meta:character-count="1557" meta:non-whitespace-character-count="1327"/>
    <meta:template xlink:type="simple" xlink:actuate="onRequest" xlink:title="Hoja oficial" xlink:href="../../../../AppData/Local/Temp/Rar$DIa0.201/Hoja%20oficial.ott" meta:date="2021-04-10T18:55:33.549719771"/>
  </office:meta>
</office:document-meta>
</file>